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Definitieve beschikking omgevingsvergunning, het bouwen van een woongebouw Molenstraat 27 en Vosholstraat 10 te Zwammerdam, V2021/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 27 en Vosholstraat 10 te Zwammerdam</text:p>
            <text:p text:style-name="common-al"/>
            <text:p text:style-name="common-al">V2021/1028</text:p>
            <text:p text:style-name="common-al">het bouwen van een woongebouw</text:p>
            <text:p text:style-name="common-al">Datum ter inzage: 20 oktober 2022</text:p>
            <text:p text:style-name="common-al"/>
            <text:p text:style-name="common-al">Burgemeester en wethouders van Gemeente Alphen aan den Rijn maken bekend dat zij een omgevingsvergunning hebben verleend om (op grond van artikel 2.12, eerste lid, sub a, onder 3⁰,  in combinatie met artikel 3.10, eerste lid, van de Wet algemene bepalingen omgevingsrecht) af te wijken van de regels van het geldende bestemmingsplan “Limes”.</text:p>
            <text:p text:style-name="common-al"/>
            <text:p text:style-name="tussenkopcur">Waarom is een afwijkingsprocedure nodig?</text:p>
            <text:p text:style-name="common-al">De afwijking van de regels van het bestemmingsplan is nodig omdat het perceel de bestemmingen “Bedrijf”, “Groen”, “Maatschappelijk” en “Verkeer-Verblijfsgebied” heeft. Het bouwen van woningen is daarom niet toegestaan. Het besluit maakt het bouwen van een woongebouw (12 woningen) op de locatie Molenstraat 27 en Vosholstraat 10 in Zwammerdam mogelijk. De locatie staat in het kadaster bekend als gemeente Zwammerdam, sectie F, perceelnummer 2909, 3960, 3962 en 4109 (gedeeltelijk).</text:p>
            <text:p text:style-name="common-al"/>
            <text:p text:style-name="common-al">Het ontwerpbesluit met bijbehorende documenten heeft vanaf 18 augustus 2022 gedurende zes weken voor iedereen ter inzage gelegen. Tijdens deze periode zijn geen zienswijzen ingediend. In een zienswijze kan iemand zijn mening geven over het plan. </text:p>
            <text:p text:style-name="common-al"/>
            <text:p text:style-name="tussenkopcur">Ter inzage</text:p>
            <text:p text:style-name="common-al">Het besluit met bijbehorende documenten ligt vanaf donderdag 20 oktober tot en met woensdag 1 december 2022 ter inzage bij de informatiebalie in het gemeentehuis. Het ontwerpbesluit is ook in te zien via website <text:a xlink:href="http://www.overheid.nl/" xlink:type="simple">www.overheid.nl</text:a>. Als u dit wilt, sturen wij het besluit digitaal toe.</text:p>
            <text:p text:style-name="common-al"/>
            <text:p text:style-name="common-al"/>
            <text:p text:style-name="tussenkopcur">Procedure</text:p>
            <text:p text:style-name="common-al">Belanghebbenden kunnen beroep instellen tegen het besluit tot verlening van de omgevingsvergunning. Het beroep richt u aan de Rechtbank Den Haag, postbus 20302, 2500 EH Den Haag. Een beroepschrift bevat de reden van het beroep en het kenmerk van het besluit waar het over gaat. Verder is het beroepschrift gedateerd en voorzien van naam, adres en handtekening van de belanghebbende. Een beroepschrift heeft geen schorsende werking. Dit betekent dat het besluit niet wordt uitgesteld. Bij spoed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1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Definitieve beschikking omgevingsvergunning, het bouwen van een woongebouw Molenstraat 27 en Vosholstraat 10 te Zwammerdam, V2021/1028</meta:user-defined>
    <meta:user-defined meta:name="DCTERMS.W3CDTF/DCTERMS.available">2022-10-19</meta:user-defined>
    <meta:user-defined meta:name="DCTERMS.W3CDTF/OVERHEIDop.jaargang">2022</meta:user-defined>
    <meta:user-defined meta:name="OVERHEIDop.publicationIssue">461118</meta:user-defined>
    <meta:user-defined meta:name="OVERHEIDop.GmbID/DC.identifier">gmb-2022-461118</meta:user-defined>
    <meta:user-defined meta:name="OVERHEIDop.versieInformatie"/>
  </office:meta>
</office:document-meta>
</file>