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enedenheulseweg 11 in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de omgevingsvergunning te verlenen voor het vergroten van de bestaande ligboxenstal op de locatie Benedenheulseweg 11 in Stolwijk.</text:p>
            <text:p text:style-name="common-al">
            <text:span text:style-name="nadrukvet">Inzage</text:span>
          </text:p>
            <text:p text:style-name="common-al">De ontwerp omgevingsvergunning en de daarop betrekking hebbende stukken liggen voor eenieder met ingang van 17 oktober 2022 voor een periode van zes weken (tot en met 27 november 2022) ter inzage op het gemeentekantoor, Dorpsplein 8 in Stolwijk. Indien u de stukken wilt inzien, kunt u daarvoor een afspraak maken met de heer K. Brandwijk van afdeling Vergunning, toezicht en handhaving (via telefoonnummer 14 0182).</text:p>
            <text:p text:style-name="common-al">
            <text:span text:style-name="nadrukvet">Procedure</text:span>
          </text:p>
            <text:p text:style-name="last-al">Gedurende de genoemde termijn van terinzagelegging kan eenieder naar keuze schriftelijk of mondeling een zienswijze (een gemotiveerde reactie) over de ontwerp omgevingsvergunning naar voren brengen bij het college van burgemeester en wethouders, postbus 51, 2820 AB Stolwijk. Voor het maken van een afspraak voor het naar voren brengen van mondelinge zienswijzen kunt u contact opnemen met de afdeling Vergunning, toezicht en handhaving. Informatie de heer K. Brandwijk, tel. 14 0182. Het is niet mogelijk telefonisch een zienswijze kenbaar te maken.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11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enedenheulseweg 11 in Stolwijk</meta:user-defined>
    <meta:user-defined meta:name="DCTERMS.W3CDTF/DCTERMS.available">2022-10-17</meta:user-defined>
    <meta:user-defined meta:name="DCTERMS.W3CDTF/OVERHEIDop.jaargang">2022</meta:user-defined>
    <meta:user-defined meta:name="OVERHEIDop.publicationIssue">461117</meta:user-defined>
    <meta:user-defined meta:name="OVERHEIDop.GmbID/DC.identifier">gmb-2022-461117</meta:user-defined>
    <meta:user-defined meta:name="OVERHEIDop.versieInformatie"/>
  </office:meta>
</office:document-meta>
</file>