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mpelsteeg 900 ONTWERP - WEIGER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WERP – WEIGERING OMGEVINGSVERGUNNING </text:p>
            <text:p text:style-name="common-al"/>
            <text:p text:style-name="common-al">Voorgenomen weigering omgevingsvergunning</text:p>
            <text:p text:style-name="common-al">Het college van burgemeester en wethouders en de gemeenteraad zijn voornemens om met toepassing van artikel 2.1 onder lid 1 sub c van de Wet algemene bepalingen omgevingsrecht de volgende aanvraag omgevingsvergunning te weigeren: </text:p>
            <text:p text:style-name="common-al"/>
            <text:p text:style-name="common-al">Het wijzigen van de bestemming van een berging naar woning aan de Tempelsteeg 900 te Hoorn</text:p>
            <text:p text:style-name="common-al"/>
            <text:p text:style-name="common-al">In verband hiermee liggen bovengenoemde aanvraag en het ontwerpbesluit van de omgevingsvergunning met bijbehorende stukken gedurende zes weken, namelijk van 21 oktober tot en met 1 december 2022, ter inzage in het stadhuis, Nieuwe Steen 1 te Hoorn. De stukken zijn ook op te vragen via het team Vergunningen en Bouwtoezicht.</text:p>
            <text:p text:style-name="common-al"/>
            <text:p text:style-name="common-al">Zienswijzen</text:p>
            <text:p text:style-name="common-al">Indien u het niet eens bent met het ontwerpbesluit, kunt u als belanghebbende uw zienswijzen kenbaar maken. U kunt uw zienswijze schriftelijk indienen bij het college van de gemeente Hoorn, Postbus 603, 1620 AR Hoorn. U kunt ook uw zienswijze kenbaar maken door contact op te nemen met de gemeente Hoorn, telefoon 0229 252200 of per email gemeente@hoorn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61110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1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1110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empelsteeg 900 ONTWERP - WEIGERIN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1110</meta:user-defined>
    <meta:user-defined meta:name="OVERHEIDop.GmbID/DC.identifier">gmb-2022-461110</meta:user-defined>
    <meta:user-defined meta:name="OVERHEIDop.versieInformatie"/>
  </office:meta>
</office:document-meta>
</file>