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van de Cappelle 18 t/m 28 te Creil: het bouwen van zes woningen (drie twee-onder-één-kap woningen) en het plaatsen va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omgevingsvergunning verleend voor deze locatie. Het gaat om het bouwen van zes woningen (drie twee-onder-één-kap woningen) en het plaatsen van erfafscheidingen. De vergunning ligt vanaf 14 oktober 2022 ter inzage en is tot stand gekomen via de uitgebreide voorbereidingsprocedure.</text:p>
            <text:p text:style-name="common-al">
            <text:span text:style-name="nadrukvet">Beroep instellen 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van uw beroepschrift;</text:p>
              </text:list-item>
              <text:list-item text:style-override="id1-3-2-1-1-5-3">
                <text:number>•</text:number>
                <text:p text:style-name="al">een omschrijving of het nummer van het besluit waar u beroep tegen instel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 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 </text:span>
          </text:p>
            <text:p text:style-name="last-al">Aan het indienen van een beroepschrift en het vragen van een voorlopige voorzieningzijn kosten verbonden. Op​ www.rechtspraak.nl​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110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0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0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Jan van de Cappelle 18 t/m 28 te Creil: omgevingsvergunning  13 oktober 2022   het bouwen van zes woningen (drie twee-onder-één-kap woningen) en het plaatsen van erfafscheidingen.</meta:user-defined>
    <dc:language>nl</dc:language>
    <meta:user-defined meta:name="OVERHEIDop.locatietype/OVERHEIDop.gebiedsmarkering">Vlak</meta:user-defined>
    <meta:user-defined meta:name="DC.title">Jan van de Cappelle 18 t/m 28 te Creil: het bouwen van zes woningen (drie twee-onder-één-kap woningen) en het plaatsen van erfafscheid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106</meta:user-defined>
    <meta:user-defined meta:name="OVERHEIDop.GmbID/DC.identifier">gmb-2022-461106</meta:user-defined>
    <meta:user-defined meta:name="OVERHEIDop.versieInformatie"/>
  </office:meta>
</office:document-meta>
</file>