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ven en diverse strate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erklaas Terheijden een ontheffing is verleend voor het maken van geluid tijdens het evenement Intocht Sinterklaas op zondag 13 november 2022 van 13.00 uur tot 16.00 uur. Tevens is een ontheffing verleend voor het maken van geluid tijdens het evenement uitzwaaien van Sint en pieten op dinsdag 6 december 2022 van 18.45 tot 19.45 uur aan de Haven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0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Haven en diverse straten in Terheijden</meta:user-defined>
    <dc:language>nl</dc:language>
    <meta:user-defined meta:name="OVERHEIDop.locatietype/OVERHEIDop.gebiedsmarkering">Vlak</meta:user-defined>
    <meta:user-defined meta:name="DC.title">Kennisgeving besluit op aanvraag beschikking, Haven en diverse straten in Terheijden</meta:user-defined>
    <meta:user-defined meta:name="DCTERMS.W3CDTF/DCTERMS.available">2022-10-20</meta:user-defined>
    <meta:user-defined meta:name="DCTERMS.W3CDTF/OVERHEIDop.jaargang">2022</meta:user-defined>
    <meta:user-defined meta:name="OVERHEIDop.publicationIssue">461092</meta:user-defined>
    <meta:user-defined meta:name="OVERHEIDop.GmbID/DC.identifier">gmb-2022-461092</meta:user-defined>
    <meta:user-defined meta:name="OVERHEIDop.versieInformatie"/>
  </office:meta>
</office:document-meta>
</file>