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Duinweg 65 in Schoorl, het kappen van vijf bomen, verzenddatum 10 oktober 2022 (Z22 0905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61082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082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082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Duinweg 65 in Schoorl, het kappen van vijf bomen, verzenddatum 10 oktober 2022 (Z22 090577)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1082</meta:user-defined>
    <meta:user-defined meta:name="OVERHEIDop.GmbID/DC.identifier">gmb-2022-461082</meta:user-defined>
    <meta:user-defined meta:name="OVERHEIDop.versieInformatie"/>
  </office:meta>
</office:document-meta>
</file>