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aanleggen van een fietsroute en uitkijkpunt (gedeelte Groeve Beaujean en Quaedvlieg) Heerenweg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6526 </text:p>
            <text:p text:style-name="common-al">Adres : Sectie B perceelnummer 8503 (gedeelte Groeve Beaujean en Quaedvlieg) Heerlen </text:p>
            <text:p text:style-name="common-al">Activiteit : het aanleggen van een fietsroute en uitkijkpunt </text:p>
            <text:p text:style-name="common-al">IMRO-nummer : NL.IMRO.0917.OV020801W00000200</text:p>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10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aanvraag uitgebreide procedure ontwerpbesluit: het aanleggen van een fietsroute en uitkijkpunt (gedeelte Groeve Beaujean en Quaedvlieg) Heerenweg Heerlen</meta:user-defined>
    <meta:user-defined meta:name="DCTERMS.W3CDTF/DCTERMS.available">2022-02-04</meta:user-defined>
    <meta:user-defined meta:name="DCTERMS.W3CDTF/OVERHEIDop.jaargang">2022</meta:user-defined>
    <meta:user-defined meta:name="OVERHEIDop.publicationIssue">46108</meta:user-defined>
    <meta:user-defined meta:name="OVERHEIDop.GmbID/DC.identifier">gmb-2022-46108</meta:user-defined>
    <meta:user-defined meta:name="OVERHEIDop.versieInformatie"/>
  </office:meta>
</office:document-meta>
</file>