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nnenlaantje 2 in Schoorl, het kappen van een atlasceder, verzenddatum 10 oktober 2022 (Z22 089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nnenlaantje 2 in Schoorl, het kappen van een atlasceder, verzenddatum 10 oktober 2022 (Z22 089346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75</meta:user-defined>
    <meta:user-defined meta:name="OVERHEIDop.GmbID/DC.identifier">gmb-2022-461075</meta:user-defined>
    <meta:user-defined meta:name="OVERHEIDop.versieInformatie"/>
  </office:meta>
</office:document-meta>
</file>