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/h dunnen van ca 25% van de gemeentelijke groenstrook - t.h.v. Sydwende 66, 9204K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ydwende 66, 9204KG Drachten, een gemeentelijke aanvraag v/h dunnen van ca 25% van de gemeentelijke groenstrook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10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Sydwende 66, 9204KG Drachten, een gemeentelijke aanvraag v/h dunnen van ca 25% van de gemeentelijke groenstrook, ontvangen: 12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/h dunnen van ca 25% van de gemeentelijke groenstrook - t.h.v. Sydwende 66, 9204KG Drach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1073</meta:user-defined>
    <meta:user-defined meta:name="OVERHEIDop.GmbID/DC.identifier">gmb-2022-461073</meta:user-defined>
    <meta:user-defined meta:name="OVERHEIDop.versieInformatie"/>
  </office:meta>
</office:document-meta>
</file>