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yprus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ypruslaan 7, 3059XA, uitbreiding van de woning door het vergroten van de voorgevel op de begane grond, zij- en achtergevel van de eerste verdieping en het realiseren van een opbouw en dakterras (aanvraagdatum 05-10-2022, dossiernummer OMV.22.10.0007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1063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6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6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ypruslaan 7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063</meta:user-defined>
    <meta:user-defined meta:name="OVERHEIDop.GmbID/DC.identifier">gmb-2022-461063</meta:user-defined>
    <meta:user-defined meta:name="OVERHEIDop.versieInformatie"/>
  </office:meta>
</office:document-meta>
</file>