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onwagen, Walter Kollolaan 158 te Utrecht,  HZ_WABO-22-28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ter Kollolaan 158 te Utrecht</text:p>
            <text:p text:style-name="common-al">HZ_WABO-22-28439</text:p>
            <text:p text:style-name="common-al">Toelichting: het bouwen van een woonwagen</text:p>
            <text:p text:style-name="common-al">Datum besluit: 12 oktober 2022</text:p>
            <text:p text:style-name="common-al">Startdatum bezwaartermijn: 14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06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woonwagen, Walter Kollolaan 158 te Utrecht,  HZ_WABO-22-28439</meta:user-defined>
    <meta:user-defined meta:name="DCTERMS.W3CDTF/DCTERMS.available">2022-10-17</meta:user-defined>
    <meta:user-defined meta:name="DCTERMS.W3CDTF/OVERHEIDop.jaargang">2022</meta:user-defined>
    <meta:user-defined meta:name="OVERHEIDop.externeBijlage">Aanvraagdocument  publiceerbaar-A|exb-2022-57467</meta:user-defined>
    <meta:user-defined meta:name="OVERHEIDop.externeBijlage">Besluit omgevingsvergunning publiceerbaar|exb-2022-57468</meta:user-defined>
    <meta:user-defined meta:name="OVERHEIDop.publicationIssue">461062</meta:user-defined>
    <meta:user-defined meta:name="OVERHEIDop.GmbID/DC.identifier">gmb-2022-461062</meta:user-defined>
    <meta:user-defined meta:name="OVERHEIDop.versieInformatie"/>
  </office:meta>
</office:document-meta>
</file>