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wijziging gebruik, Oostdijk 2, 1463PP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oktober 2022 besloten de aanvraag beschikking behandelen Wabo voor Oostdijk 2, 1463PP Noordbeemster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de stal/berging verbouwen tot aanvullende woonruimte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5 novem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61060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060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060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Oostdijk 2, 1463PP Noordbeemster</meta:user-defined>
    <dc:language>nl</dc:language>
    <meta:user-defined meta:name="OVERHEIDop.locatietype/OVERHEIDop.gebiedsmarkering">Punt</meta:user-defined>
    <meta:user-defined meta:name="DC.title">Toestemming voor het project wijziging gebruik, Oostdijk 2, 1463PP Noordbeemster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1060</meta:user-defined>
    <meta:user-defined meta:name="OVERHEIDop.GmbID/DC.identifier">gmb-2022-461060</meta:user-defined>
    <meta:user-defined meta:name="OVERHEIDop.versieInformatie"/>
  </office:meta>
</office:document-meta>
</file>