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in zeer slechte staat verkerende kastanje van aan Nieuwe Plantage te Delft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 kap: een zeer slechte staat verkerende kastanje | nieuwe beslisdatum: 8-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ing beslistermijn voor het kappen in zeer slechte staat verkerende kastanje van aan Nieuwe Plantage te Delft</meta:user-defined>
    <meta:user-defined meta:name="DCTERMS.W3CDTF/DCTERMS.available">2022-02-03</meta:user-defined>
    <meta:user-defined meta:name="DCTERMS.W3CDTF/OVERHEIDop.jaargang">2022</meta:user-defined>
    <meta:user-defined meta:name="OVERHEIDop.publicationIssue">46106</meta:user-defined>
    <meta:user-defined meta:name="OVERHEIDop.GmbID/DC.identifier">gmb-2022-46106</meta:user-defined>
    <meta:user-defined meta:name="OVERHEIDop.versieInformatie"/>
  </office:meta>
</office:document-meta>
</file>