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Standplaatsvergunning - Vishandel Verdo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ishandel Verdonschot:</text:p>
            <text:p text:style-name="common-al">Standplaatsvergunning voor de verkoop van visproducten van 9:00 tot 11:30 uur op dinsdag in Roggel ter hoogte van de Markt.</text:p>
            <text:p text:style-name="common-al">Standplaatsvergunning voor de verkoop van visproducten van 11:30 tot 13:30 uur op dinsdag in Heythuysen bij het Kerkplein.</text:p>
            <text:p text:style-name="common-al">Standplaatsvergunning voor de verkoop van visproducten van 16:00 tot 18:30 uur op woensdag in Ell op het Scheijmansplein.</text:p>
            <text:p text:style-name="common-al">Standplaatsvergunning voor de verkoop van visproducten van 8:30 tot 13:00 uur op vrijdag in Horn op het van Horneplein.</text:p>
            <text:p text:style-name="common-al">Ontvangstdatum: 12 oktober 2022 </text:p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0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Gemeente Leudal - Aanvraag Standplaatsvergunning - Vishandel Verdonscho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058</meta:user-defined>
    <meta:user-defined meta:name="OVERHEIDop.GmbID/DC.identifier">gmb-2022-461058</meta:user-defined>
    <meta:user-defined meta:name="OVERHEIDop.versieInformatie"/>
  </office:meta>
</office:document-meta>
</file>