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orpsstraat 278, verbouwen woning</text:p>
            <text:p text:style-name="last-al">Verzonden 1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05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78 INGETROKKEN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57</meta:user-defined>
    <meta:user-defined meta:name="OVERHEIDop.GmbID/DC.identifier">gmb-2022-461057</meta:user-defined>
    <meta:user-defined meta:name="OVERHEIDop.versieInformatie"/>
  </office:meta>
</office:document-meta>
</file>