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(en) voor het aanleggen van een collectief gesloten bodemenergiesysteem (WKO) buiten inrichtingen te hebben ontvangen:</text:p>
            <text:p text:style-name="last-al"/>
            <text:list text:style-name="id1-3-2-1-1-3">
              <text:list-item text:style-override="id1-3-2-1-1-3-1">
                <text:number>-</text:number>
                <text:p text:style-name="al">Parelgras 22, 7908 RE Hoogeveen, 10 oktober 2022</text:p>
                <text:p text:style-name="al">Tegen deze melding kan geen bezwaar worden ingediend. Deze publicatie is slechts ter informatie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10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056</meta:user-defined>
    <meta:user-defined meta:name="OVERHEIDop.GmbID/DC.identifier">gmb-2022-461056</meta:user-defined>
    <meta:user-defined meta:name="OVERHEIDop.versieInformatie"/>
  </office:meta>
</office:document-meta>
</file>