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rm van de weg thv Mr. F.J. Haarmanweg 3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oktober 2022 een aanvraag omgevingsvergunning met zaaknummer <text:span text:style-name="nadrukvet">W-AOV220506</text:span> hebben ontvangen voor het kappen van bomen en verwijderen van struiken op de locatie berm van de weg thv <text:span text:style-name="nadrukvet">Mr. F.J. Haarmanweg 3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105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berm van de weg thv Mr. F.J. Haarmanweg 31 in Terneuz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052</meta:user-defined>
    <meta:user-defined meta:name="OVERHEIDop.GmbID/DC.identifier">gmb-2022-461052</meta:user-defined>
    <meta:user-defined meta:name="OVERHEIDop.versieInformatie"/>
  </office:meta>
</office:document-meta>
</file>