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erdomp 1, aanleggen vier beach sportvelden op sportcomplex korfbalvereniging ADOS</text:p>
            <text:p text:style-name="common-al">Ingediend 11 okto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04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rdomp 1 INGEDIENDE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46</meta:user-defined>
    <meta:user-defined meta:name="OVERHEIDop.GmbID/DC.identifier">gmb-2022-461046</meta:user-defined>
    <meta:user-defined meta:name="OVERHEIDop.versieInformatie"/>
  </office:meta>
</office:document-meta>
</file>