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Egmonderstraatweg 12 TEL in Egmond aan den Hoef, het kappen van twee abelen, datum ontvangst 12 oktober 2022  (Z22 09585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61038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03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03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Egmonderstraatweg 12 TEL in Egmond aan den Hoef, het kappen van twee abelen, datum ontvangst 12 oktober 2022  (Z22 095856)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1038</meta:user-defined>
    <meta:user-defined meta:name="OVERHEIDop.GmbID/DC.identifier">gmb-2022-461038</meta:user-defined>
    <meta:user-defined meta:name="OVERHEIDop.versieInformatie"/>
  </office:meta>
</office:document-meta>
</file>