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3-3-1-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3-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Monumenten en Uiterlijk van bouwwerken Schiedam 2022</text:p>
      <text:section text:name="regeling_id1-3-2" text:style-name="regeling">
        <text:section text:name="aanhef_id1-3-2-1" text:style-name="aanhef">
          <text:section text:name="preambule_id1-3-2-1-1" text:style-name="preambule">
            <text:p text:style-name="al">
            <text:span text:style-name="nadrukcur">De raad van de gemeente Schiedam;</text:span>
          </text:p>
            <text:p text:style-name="al"/>
            <text:p text:style-name="al">
            <text:span text:style-name="nadrukcur">gelezen het voorstel van het college van burgemeester en wethouders van 31 mei 2022 en nummer BPR2200131/22INT00136;</text:span>
          </text:p>
            <text:p text:style-name="al"/>
            <text:p text:style-name="al">
            <text:span text:style-name="nadrukcur">gelet op de artikelen 108 en 149 van de Gemeentewet, afdeling 17.2 van de Omgevingswet en artikel 10:3 van de Algemene wet bestuursrecht;</text:span>
          </text:p>
            <text:p text:style-name="al"/>
            <text:p text:style-name="al">
            <text:span text:style-name="nadrukcur">besluit vast te stellen de volgende verordening:</text:span>
          </text:p>
            <text:p text:style-name="al"/>
            <text:p text:style-name="al">
            <text:span text:style-name="nadrukvet">Verordening op de gemeentelijke adviescommissie Monumenten en Uiterlijk van bouwwerken Schiedam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 gemeentelijke adviescommissie als bedoeld in artikel 17.9 van de wet, genaamd adviescommissie Monumenten en Uiterlijk van bouwwerken;</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uiterlijk van bouwwerken: hetgeen daaronder wordt verstaan in artikel 4.19 van de wet;</text:p>
              </text:list-item>
              <text:list-item text:style-override="id1-3-2-2-2-4-4">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inzake het uiterlijk van bouwwerken, beeldkwaliteit en de zorg voor monumenten en het cultureel erfgoed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alsmede het daarbij stellen van maatwerkvoorschriften voor:</text:p>
                    <text:list text:style-name="id1-3-2-2-4-3-3-1-3">
                      <text:list-item text:style-override="id1-3-2-2-4-3-3-1-3-1">
                        <text:number>1 ̊.</text:number>
                        <text:p text:style-name="al">een rijksmonumentenactiviteit met betrekking tot een monument;</text:p>
                      </text:list-item>
                      <text:list-item text:style-override="id1-3-2-2-4-3-3-1-3-2">
                        <text:number>2 ̊.</text:number>
                        <text:p text:style-name="al">een omgevingsplanactiviteit die betrekking heeft op een voorbeschermd gemeentelijk monument of een gemeentelijk monument;</text:p>
                      </text:list-item>
                      <text:list-item text:style-override="id1-3-2-2-4-3-3-1-3-3">
                        <text:number>3 ̊.</text:number>
                        <text:p text:style-name="al">een omgevingsplanactiviteit, voor zover het de aspecten betreft die betrekking hebben op het uiterlijk van een bouwwerk;</text:p>
                      </text:list-item>
                      <text:list-item text:style-override="id1-3-2-2-4-3-3-1-3-4">
                        <text:number>4 ̊.</text:number>
                        <text:p text:style-name="al">een omgevingsplanactiviteit die betrekking heeft op locatie gelegen binnen een beschermd stads- of dorpsgezicht;</text:p>
                      </text:list-item>
                      <text:list-item text:style-override="id1-3-2-2-4-3-3-1-3-5">
                        <text:number>5 ̊. </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stellen van maatwerkvoorschriften ten aanzien van het uiterlijk van:</text:p>
                    <text:list text:style-name="id1-3-2-2-4-3-3-3-3">
                      <text:list-item text:style-override="id1-3-2-2-4-3-3-3-3-1">
                        <text:number>1 ̊.</text:number>
                        <text:p text:style-name="al">een bestaand bouwwerk, met uitzondering van een tijdelijk bouwwerk dat geen seizoensgebonden bouwwerk is;</text:p>
                      </text:list-item>
                      <text:list-item text:style-override="id1-3-2-2-4-3-3-3-3-2">
                        <text:number>2 ̊. </text:number>
                        <text:p text:style-name="al">een te bouwen bouwwerk waarvoor geen omgevingsvergunning voor een omgevingsplanactiviteit is vereist;</text:p>
                      </text:list-item>
                    </text:list>
                  </text:list-item>
                  <text:list-item text:style-override="id1-3-2-2-4-3-3-4">
                    <text:number>d.</text:number>
                    <text:p text:style-name="al">adviseert de commissie op verzoek van burgemeester en wethouders over het ontwikkelen van beleid inclusief omgevingsvisie, omgevingsprogramma, omgevingsplan en maatwerkregels voor de omgevingskwaliteit;</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list text:style-name="id1-3-2-2-6-2">
              <text:list-item text:style-override="id1-3-2-2-6-2">
                <text:number>1.</text:number>
                <text:p text:style-name="al">Burgemeester en wethouders winnen advies van de commissie in omtrent een te nemen beslissing als bedoeld in artikel 2, tweede lid, onder a, onderdelen 1 ̊tot en met 3 ̊, en onder b.</text:p>
              </text:list-item>
              <text:list-item text:style-override="id1-3-2-2-6-3">
                <text:number>2.</text:number>
                <text:p text:style-name="al">Burgemeester en wethouders winnen advies van de commissie in omtrent een te nemen beslissing als bedoeld in artikel 2, tweede lid, onder a, onderdeel 4 ̊, indien een dergelijk advies vereist is op grond van de regels van het omgevingsplan.</text:p>
              </text:list-item>
            </text:list>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 minste 3 leden, waaronder een voorzitter. Daarnaast kunnen maximaal 3 plaatsvervangers benoemd worden die hen bij afwezigheid kunnen vervangen.</text:p>
              </text:list-item>
              <text:list-item text:style-override="id1-3-2-2-8-3">
                <text:number>2.</text:number>
                <text:p text:style-name="al">De leden en de plaatsvervangers worden benoemd op persoonlijke titel op grond van de professionele deskundigheid en ervaring die nodig is voor de advisering gelet op de taak van de commissie als bedoeld in artikel 2, eerste lid.</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leden van de commissie beschikken in gezamenlijkheid over deskundigheid op het gebied van cultuurhistorie, bouw- en architectuurhistorie, architectuur, restauratiearchitectuur, landschap, stedenbouw en monumentenzorg.</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de leden kan eenmalig, voor ten hoogste 3 jaar. </text:p>
              </text:list-item>
              <text:list-item text:style-override="id1-3-2-2-9-4">
                <text:number>3.</text:number>
                <text:p text:style-name="al">Afgetreden leden zijn 3 jaar na hun aftreden weer benoembaar.</text:p>
              </text:list-item>
              <text:list-item text:style-override="id1-3-2-2-9-5">
                <text:number>4.</text:number>
                <text:p text:style-name="al">De leden worden op eigen aanvraag ontslagen. Zij kunnen voorts worden geschorst en worden ontslagen wegens ongeschiktheid, onbekwaamheid of op andere zwaarwegende gronden.</text:p>
              </text:list-item>
              <text:list-item text:style-override="id1-3-2-2-9-6">
                <text:number>5.</text:number>
                <text:p text:style-name="al">De raad mandateert zijn bevoegdheid tot het benoemen, herbenoemen, ontslaan en schorsen van de leden aan burgemeester en wethouders.</text:p>
              </text:list-item>
            </text:list>
            <text:p text:style-name="al"/>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6.</text:span> Adviestermijn</text:p>
            <text:list text:style-name="id1-3-2-2-11-2">
              <text:list-item text:style-override="id1-3-2-2-11-2">
                <text:number>1.</text:number>
                <text:p text:style-name="al">Burgemeester en wethouders kunnen aangeven binnen welke termijn een advies wordt verwacht.</text:p>
              </text:list-item>
              <text:list-item text:style-override="id1-3-2-2-11-3">
                <text:number>2.</text:number>
                <text:p text:style-name="al">In geval burgemeester en wethouders geen termijn hebben gesteld brengt de commissie advies uit binnen een termijn van twee weken.</text:p>
              </text:list-item>
            </text:list>
          </text:section>
          <text:section text:name="artikel_id1-3-2-2-12" text:style-name="artikel">
            <text:p text:style-name="artikel_kop_titel"><text:span text:style-name="artikel_kop_label">Artikel</text:span> <text:span text:style-name="artikel_kop_nr">7.</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text:p>
              </text:list-item>
              <text:list-item text:style-override="id1-3-2-2-12-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2-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1 lid met deskundigheid op het gebied van de monumentenzorg.</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8.</text:span> Afdoening onder verantwoordelijkheid van de commissie</text:p>
            <text:p text:style-name="al">De voorzitter van de commissie kan, in afwijking van het bepaalde in artikel 7, derde lid, zelfstandig over de uit te brengen adviezen besluiten voor zover dit een omgevingsplanactiviteit voor een beperkte uitbreiding of aanpassing van een bestaand bouwwerk betreft en geen sprake is van een beschermd monument of bouwwerk gelegen binnen het beschermd stadsgezicht.</text:p>
          </text:section>
          <text:section text:name="artikel_id1-3-2-2-14" text:style-name="artikel">
            <text:p text:style-name="artikel_kop_titel"><text:span text:style-name="artikel_kop_label">Artikel</text:span> <text:span text:style-name="artikel_kop_nr">9.</text:span> Verwerking van het advies</text:p>
            <text:p text:style-name="al">In geval burgemeester en wethouders een beschikking geven in afwijking van het door de commissie uitgebrachte advies verzenden zij een afschrift van die beschikking aan de commissie.</text:p>
          </text:section>
          <text:section text:name="artikel_id1-3-2-2-15" text:style-name="artikel">
            <text:p text:style-name="artikel_kop_titel"><text:span text:style-name="artikel_kop_label">Artikel</text:span> <text:span text:style-name="artikel_kop_nr">10.</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16" text:style-name="paragraaf">
            <text:p text:style-name="paragraaf_kop"><text:span text:style-name="label">Paragraaf</text:span> <text:span text:style-name="nr">6.</text:span> Jaarverslag</text:p>
          </text:section>
          <text:section text:name="artikel_id1-3-2-2-17" text:style-name="artikel">
            <text:p text:style-name="artikel_kop_titel"><text:span text:style-name="artikel_kop_label">Artikel</text:span> <text:span text:style-name="artikel_kop_nr">11.</text:span> Jaarverslag</text:p>
            <text:list text:style-name="id1-3-2-2-17-2">
              <text:list-item text:style-override="id1-3-2-2-17-2">
                <text:number>1.</text:number>
                <text:p text:style-name="al">De commissie brengt jaarlijks voor 1 april verslag als bedoeld in artikel 17.9, zesde lid, van de wet uit van haar werkzaamheden in het voorafgaande kalenderjaar.</text:p>
              </text:list-item>
              <text:list-item text:style-override="id1-3-2-2-17-3">
                <text:number>2.</text:number>
                <text:p text:style-name="al">In het jaarverslag komt ten minste aan de orde de wijze waarop toepassing is gegeven aan de kaders als bedoeld in artikel 17.9, derde lid, van de wet.</text:p>
              </text:list-item>
            </text:list>
            <text:p text:style-name="al"/>
          </text:section>
          <text:section text:name="paragraaf_id1-3-2-2-18" text:style-name="paragraaf">
            <text:p text:style-name="paragraaf_kop"><text:span text:style-name="label">Paragraaf</text:span> <text:span text:style-name="nr">7.</text:span> Overgangs- en slotbepalingen</text:p>
          </text:section>
          <text:section text:name="artikel_id1-3-2-2-19" text:style-name="artikel">
            <text:p text:style-name="artikel_kop_titel"><text:span text:style-name="artikel_kop_label">Artikel</text:span> <text:span text:style-name="artikel_kop_nr">12.</text:span> Overgangsrecht</text:p>
            <text:list text:style-name="id1-3-2-2-19-2">
              <text:list-item text:style-override="id1-3-2-2-19-2">
                <text:number>1.</text:number>
                <text:p text:style-name="al">De op grond van artikel 12b van de Woningwet en de Erfgoedverordening 2010 Gemeente Schiedam benoemde leden worden geacht te zijn benoemd op grond van dit besluit. De termijnen als bedoeld in artikel 5, eerste en tweede lid, lopen vanaf de datum van de benoeming op grond van de Woningwet en de Erfgoedverordening 2010 Gemeente Schiedam.</text:p>
              </text:list-item>
              <text:list-item text:style-override="id1-3-2-2-19-3">
                <text:number>2.</text:number>
                <text:p text:style-name="al">Als voor de inwerkingtreding van de wet een aanvraag om een besluit is ingediend, blijft het oude recht, met betrekking tot de commissies op het gebied van welstand en monumentenzorg van kracht, met dien verstande dat de adviescommissie Monumenten en Uiterlijk van bouwwerken wordt geacht de in artikel 8 van de Woningwet, dan wel de in artikel 9.1, eerste lid, onder a, van de Erfgoedwet in samenhang met artikel 15 van de Monumentenwet 1988 bedoelde commissie te zijn.</text:p>
              </text:list-item>
            </text:list>
          </text:section>
          <text:section text:name="artikel_id1-3-2-2-20" text:style-name="artikel">
            <text:p text:style-name="artikel_kop_titel"><text:span text:style-name="artikel_kop_label">Artikel</text:span> <text:span text:style-name="artikel_kop_nr">13.</text:span> Vervallen oude regeling</text:p>
            <text:p text:style-name="al">De regels met betrekking tot de commissie in de artikelen 3, 5, 12, 15, 19 en 20 van de Erfgoedverordening 2010 Gemeente Schiedam vervallen.</text:p>
          </text:section>
          <text:section text:name="artikel_id1-3-2-2-21" text:style-name="artikel">
            <text:p text:style-name="artikel_kop_titel"><text:span text:style-name="artikel_kop_label">Artikel</text:span> <text:span text:style-name="artikel_kop_nr">14.</text:span> Inwerkingtreding en citeertitel</text:p>
            <text:list text:style-name="id1-3-2-2-21-2">
              <text:list-item text:style-override="id1-3-2-2-21-2">
                <text:number>1.</text:number>
                <text:p text:style-name="al">Deze verordening treedt tegelijk met de Wet van 23 maart 2016, houdende regels over het beschermen en benutten van de fysieke leefomgeving (Omgevingswet) in werking.</text:p>
              </text:list-item>
              <text:list-item text:style-override="id1-3-2-2-21-3">
                <text:number>2.</text:number>
                <text:p text:style-name="al">Deze verordening wordt aangehaald als: Verordening op de gemeentelijke adviescommissie Monumenten en Uiterlijk van bouwwerken Schiedam 2022.</text:p>
              </text:list-item>
            </text:list>
          </text:section>
        </text:section>
        <text:section text:name="regeling-sluiting_id1-3-2-3" text:style-name="regeling-sluiting">
          <text:section text:name="ondertekening_id1-3-2-3-1">
            <text:p><text:span text:style-name="functie">Aldus vastgesteld in de openbare raadsvergadering van 20 sept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Met de Omgevingswet (hierna: de we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Een goede omgevingskwaliteit betreft onder andere aspecten als cultureel erfgoed, architectonische kwaliteit van bouwwerken en de stedenbouwkundige kwaliteit. Deze aspecten vielen voorheen voor wat betreft monumenten onder de werking van de Erfgoedwet en de Erfgoedverordening 2010 Gemeente Schiedam (verder: erfgoedverordening) en voor wat betreft redelijke eisen van welstand onder de Wet algemene bepalingen omgevingsrecht en de gemeentelijke Welstandsnota. Bij de beoordeling van aanvragen die betrekking hadden op deze aspecten werd geadviseerd door de commissie Welstand en Monumenten.</text:p>
          <text:p text:style-name="al"/>
          <text:p text:style-name="al">De wet verplicht gemeenten met rijksmonumenten een adviescommissie in te stellen die kan adviseren over aanvragen die betrekking hebben op deze rijksmonumenten. Deze verplichting komt overeen met de voorheen geldende verplichting op grond van de Erfgoedwet. Deze verordening voorziet in de eerste plaats in een adequate invulling van de taak en de werkwijze van deze verplichte adviescommissie.</text:p>
          <text:p text:style-name="al"/>
          <text:p text:style-name="al">De wet biedt de gemeente daarnaast afwegingsruimte om in het kader van een goede omgevingskwaliteit in het omgevingsplan regels te stellen ten aanzien van het cultureel erfgoed, de architectonische kwaliteit van bouwwerken en de stedenbouwkundige kwaliteit. Dit betreft onder andere regels ten behoeve van gemeentelijke monumenten en regels ten aanzien van het uiterlijk van bouwwerken (welstand). De bestaande regels die hier op toezien zullen in eerste instantie onderdeel zijn van het tijdelijke deel van het omgevingsplan, dat van rechtswege ontstaat op het moment dat de wet in werking treedt. Vervolgens kan bij de vaststelling van het definitieve omgevingsplan worden bepaald of het noodzakelijk en wenselijk is om dergelijke regels te (blijven) stellen om een goede omgevingskwaliteit te bereiken.</text:p>
          <text:p text:style-name="al"/>
          <text:p text:style-name="al">Het van rechtswege opgaan van de regels inzake gemeentelijke monumenten en het uiterlijk van bouwwerken in het tijdelijke deel van het omgevingsplan maakt het wenselijk om de huidige werkwijze van de commissie Welstand en Monumenten te continueren. Deze verordening voorziet daarin. </text:p>
          <text:p text:style-name="al"/>
          <text:p text:style-name="al">De verordening is zodanig geformuleerd dat, behoudens de wettelijke verplichting inzake rijksmonumenten, een advies van de commissie uitsluitend vereist is indien dit volgt uit het omgevingsplan. Dit heeft tot gevolg dat indien bij de vaststelling van het definitieve omgevingsplan anders wordt besloten over regels die toezien op gemeentelijke monumenten of het uiterlijk van bouwwerken, dit direct van invloed is op de uitvoering van de adviestaak van de commissie. </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 die adviseert over zaken samenhangend met cultureel erfgoed, monumentale waarden en het uiterlijk van bouwwerken.</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Uiterlijk van bouwwerken</text:span>
        </text:p>
          <text:p text:style-name="al">Op grond van de voorheen geldende wet- en regelgeving werd bij een aanvraag om omgevingsvergunning beoordeeld of het uiterlijk of de plaatsing van een bouwwerk voldoet aan redelijke eisen van welstand, overeenkomstig de gemeentelijke welstandsnota. Het begrip (regels over het) uiterlijk van bouwwerken komt overeen met de gehanteerde definitie voor redelijke eisen van welstan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inzake een goede omgevingskwaliteit op het gebied van het uiterlijk van bouwwerken, de beeldkwaliteit, de zorg voor het cultureel erfgoed en de monumentenzorg. De commissie adviseert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De commissie adviseert op verzoek van het college over een aanvraag voor:</text:p>
          <text:p text:style-name="al"/>
          <text:p text:style-name="al">
          <text:span text:style-name="nadrukcur">1 ̊. rijksmonumentenactiviteit met betrekking tot een monument</text:span>
        </text:p>
          <text:p text:style-name="al">Op grond van artikel 17.9, eerste lid van de wet is de gemeenteraad verplicht een adviescommissie in te stellen die adviseert over aanvragen om omgevingsvergunning voor een rijksmonumentenactiviteit. Een rijksmonumentenactiviteit wordt daarbij gedefinieerd als “een activiteit inhoudende het slopen, verstoren, verplaatsen of wijzigen van een rijksmonument of een voorbeschermd rijksmonument of het herstellen of gebruiken daarvan waardoor het wordt ontsierd of in gevaar gebracht”. </text:p>
          <text:p text:style-name="al"/>
          <text:p text:style-name="al">De adviescommissie brengt in geval van een rijksmonumentenactiviteit advies uit met het oog op het behoud van het cultureel erfgoed. Uitgangspunten daarbij zijn, gelet op de beoordelingsregels uit artikel 8.80 van het Besluit leefkwaliteit leefomgeving (hierna: Bkl): </text:p>
          <text:list text:style-name="id1-3-2-4-40">
            <text:list-item text:style-override="id1-3-2-4-40-1">
              <text:number>•</text:number>
              <text:p text:style-name="al">het voorkomen van ontsiering, beschadiging of sloop van beschermde monumenten; </text:p>
            </text:list-item>
            <text:list-item text:style-override="id1-3-2-4-40-2">
              <text:number>•</text:number>
              <text:p text:style-name="al">het voorkomen van verplaatsing van beschermde monumenten of een deel daarvan, tenzij dit dringend is vereist is voor het behoud van die monumenten, en;</text:p>
            </text:list-item>
            <text:list-item text:style-override="id1-3-2-4-40-3">
              <text:number>•</text:number>
              <text:p text:style-name="al">het bevorderen van het gebruik van monumenten, zo nodig door wijziging van die monumenten, rekening houdend met de monumentale waarden. </text:p>
            </text:list-item>
          </text:list>
          <text:p text:style-name="al">De commissie adviseert, gelet op haar expertise, niet over aanvragen om een omgevingsvergunning voor een rijksmonumentenactiviteit met betrekking tot archeologische rijksmonumenten.</text:p>
          <text:p text:style-name="al"/>
          <text:p text:style-name="al">
          <text:span text:style-name="nadrukcur">2 ̊.</text:span>
          <text:span text:style-name="nadrukcur">omgevingsplanactiviteit betreffende een (</text:span>
          <text:span text:style-name="nadrukcur">voorbeschermd</text:span>
          <text:span text:style-name="nadrukcur">)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 De commissie adviseert over omgevingsplanacitiviteiten die een gemeentelijk monument betreffen.</text:p>
          <text:p text:style-name="al"/>
          <text:p text:style-name="al">
          <text:span text:style-name="nadrukondlijn">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op grond van de erfgoedverordening. De regels uit de erfgoed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3 ̊. <text:span text:style-name="nadrukcur">omgevingsplanactiviteit betreffende het uiterlijk van een (te bouwen) bouwwerk</text:span></text:p>
          <text:p text:style-name="al">Een omgevingsplan kan ingevolge artikel 4.19 van de wet regels bevatten die betrekking hebben op het uiterlijk van bouwwerken (voorheen: redelijke eisen van welstand). Indien dergelijke regels onderdeel zijn van het omgevingsplan vraagt het college advies aan de commissie. Dit komt overeen met de systematiek van de welstandstoetsing zoals die voorheen gebruikelijk was bij de beoordeling van een aanvraag om omgevingsvergunning.</text:p>
          <text:p text:style-name="al"/>
          <text:p text:style-name="al">Bij het beoordelen van een bouwplan volgt de commissie de beoordelingsregels die in het omgevingsplan staan. Het gaat daarbij om regels over het uiterlijk van het bouwwerk zelf als wel zijn relatie tot de omgeving en de te verwachten ontwikkeling daarvan. De wet biedt de gemeente een kans om te zorgen voor een betere inbedding en aansluiting van welstandsaspecten binnen het ruimtelijke kwaliteitsbeleid. Het streven naar een goede omgevingskwaliteit als bedoeld in artikel 1.3 van de wet is daarbij het overkoepelende doel. </text:p>
          <text:p text:style-name="al"/>
          <text:p text:style-name="al">
          <text:span text:style-name="nadrukondlijn">Overgangsrecht welstand</text:span>
        </text:p>
          <text:p text:style-name="al">De huidige regels uit de gemeentelijke Welstandsnota blijven gelden en worden aangemerkt als beleidsregels als bedoeld in artikel 4.19 van de Omgevingswet. Dit volgt uit artikel 4.114, eerste lid van de Invoeringswet Omgevingswet.</text:p>
          <text:p text:style-name="al"/>
          <text:p text:style-name="al">4 ̊. <text:span text:style-name="nadrukcur">omgevingsplanactiviteit betreffende locatie gelegen binnen beschermd stads- of dorpsgezicht</text:span></text:p>
          <text:p text:style-name="al">Op grond van het omgevingsplan kunnen regels gelden die betrekking hebben op het behoud en herstel van de cultuurhistorisch waarden samenhangend met het beschermd stadsgezicht van Schiedam. Indien met een omgevingsplanactiviteit wordt afgeweken van deze regels wordt aan de commissie gevraagd te adviseren of daarmee de waarden van het beschermd stadsgezicht niet onevenredig worden aangetast. Deze systematiek is gelijk aan de huidige systematiek die onderdeel is van de bestemmingsplannen die betrekking hebben op het beschermd stadsgezicht van Schiedam. </text:p>
          <text:p text:style-name="al"/>
          <text:p text:style-name="al">5 ̊. <text:span text:style-name="nadrukcur">andere activiteit indien advies nodig is met het oog op een goede omgevingskwaliteit</text:span></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indien dat noodzakelijk wordt geacht met het oog op het bereiken en in stand houden van een goede omgevingskwaliteit.</text:p>
          <text:p text:style-name="al"/>
          <text:p text:style-name="al">
          <text:span text:style-name="nadrukcur">Onderdeel b</text:span>
        </text:p>
          <text:p text:style-name="al">De Minister van OCW vraagt ingevolge de Erfgoedwet altijd advies aan het college van de gemeente waar een monument zich bevindt, alvorens te besluiten het aan te wijzen als rijksmonument. In dat geval is de commissie adviseur van het college. De commissie is ook adviseur in geval het college het voornemen heeft een monument aan te wijzen als gemeentelijk monument (door de locatie in het omgevingsplan de functie-aanduiding gemeentelijk monument te geven).</text:p>
          <text:p text:style-name="al"/>
          <text:p text:style-name="al">
          <text:span text:style-name="nadrukcur">Onderdeel c</text:span>
        </text:p>
          <text:p text:style-name="al">Dit onderdeel geeft invulling aan het repressief toezicht op het uiterlijk van bouwwerken, en is van toepassing op bestaande bouwwerken en bouwwerken waarvoor geen omgevingsvergunning vereist is. Met die onderdeel wordt de mogelijkheid geboden om maatwerkvoorschriften te stellen in het kader van een handhavingsbesluit op grond van hoofdstuk 5 van de Algemene wet bestuursrecht. Hiermee wordt invulling gegeven aan de bestaande praktijk op grond van artikel 13a van de Woningwet.</text:p>
          <text:p text:style-name="al"/>
          <text:p text:style-name="al">
          <text:span text:style-name="nadrukondlijn">Overgangsrecht repressief welstand</text:span>
        </text:p>
          <text:p text:style-name="al">Het repressief welstandstoezicht is onderdeel van het tijdelijke deel van het omgevingsplan tot het moment dat dit onderwerp in het nieuwe deel van het omgevingsplan is geregeld. Dit volgt uit de artikelen 22.4 van de wet en artikel 7.1 van het Invoeringsbesluit Omgevingswet, in samenhang met artikel 22.7 van het omgevingsplan (bruidsschat). </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Schiedam.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
          <text:span text:style-name="nadrukcur">Eerste lid</text:span>
        </text:p>
          <text:p text:style-name="al">Dit lid sluit aan op de verplichte advisering inzake rijksmonumenten op grond van artikel 17.9 van de wet en het op grond van de erfgoedverordening verplichte advies bij gemeentelijke monumenten. Aanvullend wordt, overeenkomstig de bestaande praktijk, geadviseerd indien sprake is van een omgevingsplanactiviteit die betrekking heeft op het uiterlijk van een bouwwerk.</text:p>
          <text:p text:style-name="al"/>
          <text:p text:style-name="al">
          <text:span text:style-name="nadrukcur">Tweede lid</text:span>
        </text:p>
          <text:p text:style-name="al">Het tweede lid betreft de situatie dat sprake is van een omgevingsplanactiviteit die strijdig is met de regels samenhangend met het beschermd stadsgezicht. In dergelijke gevallen dient de commissie, gelet op de vereiste uit het omgevingsplan, te adviseren over de mogelijkheden van deze regels af te wijk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Dit lid biedt aanvullend de mogelijkheid om ook plaatsvervangers te benoemen,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e leden zullen hun functie onafhankelijk dienen uit te oefenen. </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hier in ieder geval onder te worden verstaan deskundigheid op het gebied van cultuurhistorie, bouw- en architectuurhistorie, restauratiearchitectuur, landschap en stedenbouw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3 jaar na hun aftreden opnieuw te benoemen. </text:p>
          <text:p text:style-name="al"/>
          <text:p text:style-name="al">De aanwezigheid van rijksmonumenten in Schiedam maakt dat het benoemen van leden in de commissie verplicht is. Uit het omgevingsplan volgt of de adviestaak als bedoeld in het tweede lid, onder a van deze verordening ook van toepassing is op gemeentelijke monumenten of het uiterlijk van bouwwerken. Deze aanvullende adviestaak is alleen vereist indien de raad, bij de vaststelling van het omgevingsplan, regels stelt met betrekking tot gemeentelijke monumenten of het uiterlijk van bouwwerken.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kunnen worden ontslagen. Zij kunnen verder worden geschorst en ontslagen wegens ongeschiktheid, onbekwaamheid of op andere zwaarwegende gronden.</text:p>
          <text:p text:style-name="al"/>
          <text:p text:style-name="al">
          <text:span text:style-name="nadrukcur">Vijfde lid</text:span>
        </text:p>
          <text:p text:style-name="al">Het benoemen van leden en instellen van de commissie is een bevoegdheid die gemandateerd kan worden aan het college. Mandaatverlening is niet geoorloofd indien de aard van de bevoegdheid zich daartegen verzet. In dit geval verzet de aard van de bevoegdheid zich niet tegen mandaatverlening als bedoeld in artikel 10:3, tweede lid, onder b, van de Algemene wet bestuursrecht (hierna: Awb). Aangezien de benoeming van de leden een uitvoeringshandeling is die een direct gevolg is van de keuzes van de raad bij de vaststelling van het omgevingsplan, wordt deze bevoegdheid gemandateerd aan het college.</text:p>
          <text:p text:style-name="al"/>
          <text:p text:style-name="al">
          <text:span text:style-name="nadrukvet">Artikel 6.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De termijn is gelijk aan de termijn die in de praktijk gebruikelijk was voor een advies op een aanvraag voor een omgevingsvergunning. 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
          <text:span text:style-name="nadrukcur">Eerste lid</text:span>
        </text:p>
          <text:p text:style-name="al">Dit lid is een nadere uitwerking van de wettelijke eis van openbaarheid als bedoeld in artikel 17.9, vijfde lid, van de wet. 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fdoening onder verantwoordelijkheid van de commissie</text:span>
        </text:p>
          <text:p text:style-name="al">Dit artikel geeft de mogelijkheid om de advisering namens de commissie over te laten aan de voorzitter van de commissie. Dit artikel betreft daarmee een uitzondering op de hoofdregel in artikel 7, derde lid. De commissie blijft verantwoordelijk voor het advies. </text:p>
          <text:p text:style-name="al"/>
          <text:p text:style-name="al">Met deze uitzondering wordt ruimte geboden om bij plannen met relatief geringe ruimtelijke betekenis de advisering te versnellen, overeenkomstig de bestaande praktijk van de commissie Welstand en Monumenten. De mogelijkheid om van deze bevoegdheid gebruik te maken betreft beperkte uitbreidingen of aanpassingen van een bestaand bouwwerk, zoals bijvoorbeeld het toevoegen van een bijgebouw, dakterras of dakkapel. Uit de wettelijke eis dat enkele leden die deskundig zijn op het gebied van de monumentenzorg in ieder geval worden betrokken bij de advisering over een aanvraag om een omgevingsvergunning voor een rijksmonumentenactiviteit (artikel 17.9, eerste lid, van de wet) volgt dat van deze bevoegdheid geen gebruik kan worden gemaakt voor zover sprake is van een beschermd monument of een bouwwerk gelegen in het beschermd stadsgezicht van Schiedam.</text:p>
          <text:p text:style-name="al"/>
          <text:p text:style-name="al">
          <text:span text:style-name="nadrukvet">Artikel 9.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0.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1.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2. Overgangsrecht</text:span>
        </text:p>
          <text:p text:style-name="al">
          <text:span text:style-name="nadrukcur">Eerste lid</text:span>
        </text:p>
          <text:p text:style-name="al">Op grond van dit lid gaan de bestaande leden van de welstands- en monumentencommissies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3. Vervallen oude regeling</text:span>
        </text:p>
          <text:p text:style-name="al">Alleen de regels met betrekking tot de commissie in de erfgoedverordening vervallen op grond van dit artikel.</text:p>
          <text:p text:style-name="al"/>
          <text:p text:style-name="al">
          <text:span text:style-name="nadrukvet">Artikel 14. Inwerkingtreding en citeertitel</text:span>
        </text:p>
          <text:p text:style-name="al">Dit artikel bepaalt het tijdstip van inwerkingtreding en de citeertitel van de verordening. Het moment van inwerkingtreding wordt gekoppeld aan het moment waarop de w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0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source">artikel 10:3 van de Algemene wet bestuursrecht]|[1.0:c:BWBR0005537&amp;artikel=10%3A3&amp;g=2022-10-01</meta:user-defined>
    <meta:user-defined meta:name="OVERHEIDop.referentienummer">BPR2200131/22INT00136</meta:user-defined>
    <meta:user-defined meta:name="DCTERMS.alternative">Verordening op de gemeentelijke adviescommissie Monumenten en Uiterlijk van bouwwerken Schiedam 2022</meta:user-defined>
    <dc:language>nl</dc:language>
    <meta:user-defined meta:name="OVERHEIDop.locatietype/OVERHEIDop.gebiedsmarkering">Gemeente</meta:user-defined>
    <meta:user-defined meta:name="DC.title">Verordening op de gemeentelijke adviescommissie Monumenten en Uiterlijk van bouwwerken Schiedam 2022</meta:user-defined>
    <meta:user-defined meta:name="DCTERMS.W3CDTF/DCTERMS.available">2022-10-17</meta:user-defined>
    <meta:user-defined meta:name="DCTERMS.W3CDTF/OVERHEIDop.jaargang">2022</meta:user-defined>
    <meta:user-defined meta:name="OVERHEIDop.publicationIssue">461037</meta:user-defined>
    <meta:user-defined meta:name="OVERHEIDop.betreftRegeling">CVDR682440_1</meta:user-defined>
    <meta:user-defined meta:name="xs:date/OVERHEIDop.startdatum">2023-01-01</meta:user-defined>
    <meta:user-defined meta:name="OVERHEIDop.GmbID/DC.identifier">gmb-2022-461037</meta:user-defined>
    <meta:user-defined meta:name="OVERHEIDop.versieInformatie"/>
  </office:meta>
</office:document-meta>
</file>