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steeg 16, bouwen twee appartementen boven pand</text:p>
            <text:p text:style-name="common-al">Ingediend 10 oktober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03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3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3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eeg 16 INGEDIENDE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036</meta:user-defined>
    <meta:user-defined meta:name="OVERHEIDop.GmbID/DC.identifier">gmb-2022-461036</meta:user-defined>
    <meta:user-defined meta:name="OVERHEIDop.versieInformatie"/>
  </office:meta>
</office:document-meta>
</file>