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20 in Bergen (NH), het kappen van een conifeer, datum ontvangst 11 oktober 2022  (Z22 0959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03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3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3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20 in Bergen (NH), het kappen van een conifeer, datum ontvangst 11 oktober 2022  (Z22 095920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035</meta:user-defined>
    <meta:user-defined meta:name="OVERHEIDop.GmbID/DC.identifier">gmb-2022-461035</meta:user-defined>
    <meta:user-defined meta:name="OVERHEIDop.versieInformatie"/>
  </office:meta>
</office:document-meta>
</file>