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E.M. Meijerslaan, naast de leegstaande parkeergarage (sectie I, nrs. 6995 en 54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6327</text:p>
            <text:p text:style-name="common-al">Gemeente Amstelveen heeft op 13 oktober 2022 besloten om de beslistermijn voor de aanvraag voor een omgevingsvergunning voor het plaatsen van tijdelijke woonunits en het plaatsen van een portiersloge t.b.v.de opvang van vluchtelingen te verlengen voor een periode van maximaal 6 weken. De locatie is Prof. E.M. Meijerslaan, naast de leegstaande parkeergarage (sectie I, nrs. 6995 en 54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03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mstelveen - beslistermijn omgevingsvergunning verlengd - Prof. E.M. Meijerslaan, naast de leegstaande parkeergarage (sectie I, nrs. 6995 en 5419) in Amstelveen</meta:user-defined>
    <meta:user-defined meta:name="DCTERMS.W3CDTF/DCTERMS.available">2022-10-17</meta:user-defined>
    <meta:user-defined meta:name="DCTERMS.W3CDTF/OVERHEIDop.jaargang">2022</meta:user-defined>
    <meta:user-defined meta:name="OVERHEIDop.publicationIssue">461033</meta:user-defined>
    <meta:user-defined meta:name="OVERHEIDop.GmbID/DC.identifier">gmb-2022-461033</meta:user-defined>
    <meta:user-defined meta:name="OVERHEIDop.versieInformatie"/>
  </office:meta>
</office:document-meta>
</file>