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ap en het plaatsen van dakkapellen op het perceel Prins Willem Alexanderlaan 1, 8084A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kap en het plaatsen van dakkapellen op het perceel Prins Willem Alexanderlaan 1, 8084A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03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3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e kap en het plaatsen van dakkapellen op locatie Prins Willem Alexanderlaan 1, 8084AA 't Harde</meta:user-defined>
    <dc:language>nl</dc:language>
    <meta:user-defined meta:name="OVERHEIDop.locatietype/OVERHEIDop.gebiedsmarkering">Punt</meta:user-defined>
    <meta:user-defined meta:name="DC.title">Aanvraag vergunning voor het vervangen van de kap en het plaatsen van dakkapellen op het perceel Prins Willem Alexanderlaan 1, 8084AA 't Harde</meta:user-defined>
    <meta:user-defined meta:name="DCTERMS.W3CDTF/DCTERMS.available">2022-10-17</meta:user-defined>
    <meta:user-defined meta:name="DCTERMS.W3CDTF/OVERHEIDop.jaargang">2022</meta:user-defined>
    <meta:user-defined meta:name="OVERHEIDop.publicationIssue">461032</meta:user-defined>
    <meta:user-defined meta:name="OVERHEIDop.GmbID/DC.identifier">gmb-2022-461032</meta:user-defined>
    <meta:user-defined meta:name="OVERHEIDop.versieInformatie"/>
  </office:meta>
</office:document-meta>
</file>