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Land van Cuijk – Uitgebreide procedure omgevingsvergunning definitief – Tweede Stichting 5 Landhorst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Land van Cuijk maken bekend dat zij in het kader van de Wet algemene bepalingen omgevingsrecht de volgende omgevingsvergunning hebben verleend:</text:p>
            <text:p text:style-name="common-al">Voor:  het oprichten van een paardenhouderij</text:p>
            <text:p text:style-name="common-al">Locatie: Tweede Stichting 5, 5445 NZ Landhorst</text:p>
            <text:p text:style-name="common-al">De aanvraag, de beschikking en de bijbehorende stukken liggen met ingang van 18 oktober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text:p>
            <text:p text:style-name="common-al">Tegen dit besluit kan binnen zes weken, ingaande de dag na de bekendmaking van de definitieve beschikking, beroep worden ingesteld bij de Rechtbank Oost-Brabant te ‘s-Hertogenbosch door:</text:p>
            <text:list text:style-name="id1-3-2-1-1-7">
              <text:list-item text:style-override="id1-3-2-1-1-7-1">
                <text:number>-</text:number>
                <text:p text:style-name="al">belanghebbenden;</text:p>
              </text:list-item>
              <text:list-item text:style-override="id1-3-2-1-1-7-2">
                <text:number>-</text:number>
                <text:p text:style-name="al">niet-belanghebbenden die een zienswijze tegen het ontwerp-besluit hebben ingediend. </text:p>
              </text:list-item>
            </text:list>
            <text:p text:style-name="common-al">Het instellen van beroep schort de werking van het besluit niet op.</text:p>
            <text:p text:style-name="last-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Het postadres van de Rechtbank Oost-Brabant is: Postbus 90125, 5200 MA ‘s-Hertogenbosch. U kunt ook digitaal beroep instellen bij de Rechtbank Oost-Brabant via <text:a xlink:href="http://loket.rechtspraak.nl/bestuursrecht" xlink:type="simple"><text:span text:style-name="nadrukondlijn">http://loket.rechtspraak.nl/bestuursrecht</text:span></text:a>. Daarvoor moet u wel beschikken over een elektronische handtekening (DigiD). Hierover kunt u meer informatie lezen op de genoemde site, en op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103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Land van Cuijk – Uitgebreide procedure omgevingsvergunning definitief – Tweede Stichting 5 Landhorst</meta:user-defined>
    <meta:user-defined meta:name="DCTERMS.W3CDTF/DCTERMS.available">2022-10-17</meta:user-defined>
    <meta:user-defined meta:name="DCTERMS.W3CDTF/OVERHEIDop.jaargang">2022</meta:user-defined>
    <meta:user-defined meta:name="OVERHEIDop.publicationIssue">461031</meta:user-defined>
    <meta:user-defined meta:name="OVERHEIDop.GmbID/DC.identifier">gmb-2022-461031</meta:user-defined>
    <meta:user-defined meta:name="OVERHEIDop.versieInformatie"/>
  </office:meta>
</office:document-meta>
</file>