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22 in Bergen (NH), het plaatsen van een dakkapel, datum ontvangst 9 oktober 2022  (Z22 0951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0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kter van Peltlaan 22 in Bergen (NH), het plaatsen van een dakkapel, datum ontvangst 9 oktober 2022  (Z22 095184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30</meta:user-defined>
    <meta:user-defined meta:name="OVERHEIDop.GmbID/DC.identifier">gmb-2022-461030</meta:user-defined>
    <meta:user-defined meta:name="OVERHEIDop.versieInformatie"/>
  </office:meta>
</office:document-meta>
</file>