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serre door ramen en deuren te plaatsen aan achtergevel pand aan Noordeinde 5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5 | beschermd/gemeentemonument, bouw: serre veranderen door ramen en deuren te plaatsen aan achtergevel pand | nieuwe beslisdatum: 1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1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anderen serre door ramen en deuren te plaatsen aan achtergevel pand aan Noordeinde 5 te Delft</meta:user-defined>
    <meta:user-defined meta:name="DCTERMS.W3CDTF/DCTERMS.available">2022-02-03</meta:user-defined>
    <meta:user-defined meta:name="DCTERMS.W3CDTF/OVERHEIDop.jaargang">2022</meta:user-defined>
    <meta:user-defined meta:name="OVERHEIDop.publicationIssue">46103</meta:user-defined>
    <meta:user-defined meta:name="OVERHEIDop.GmbID/DC.identifier">gmb-2022-46103</meta:user-defined>
    <meta:user-defined meta:name="OVERHEIDop.versieInformatie"/>
  </office:meta>
</office:document-meta>
</file>