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Jan Penweg en Jan Tinbergen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ek Jan Penweg en Jan Tinbergenweg, bouwen bedrijfspand met kantoren</text:p>
            <text:p text:style-name="common-al">Ingediend 7 oktober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02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2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2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ek Jan Penweg en Jan Tinbergenweg INGEDIENDE AANVRAAG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028</meta:user-defined>
    <meta:user-defined meta:name="OVERHEIDop.GmbID/DC.identifier">gmb-2022-461028</meta:user-defined>
    <meta:user-defined meta:name="OVERHEIDop.versieInformatie"/>
  </office:meta>
</office:document-meta>
</file>