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Gezamenlijke buurte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zamenlijke buurten Neer:</text:p>
            <text:p text:style-name="common-al">St. Maartenoptocht op 5 november 2022 in Neer.</text:p>
            <text:p text:style-name="common-al">St. Nicolaasintocht op 13 november 2022 in Neer. Ontvangstdatum: 11 okto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10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Gezamenlijke buurten Ne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024</meta:user-defined>
    <meta:user-defined meta:name="OVERHEIDop.GmbID/DC.identifier">gmb-2022-461024</meta:user-defined>
    <meta:user-defined meta:name="OVERHEIDop.versieInformatie"/>
  </office:meta>
</office:document-meta>
</file>