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ipperhorst, naast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eft de gemeente een melding ontvangen voor activiteiten waarvoor geen vergunningplicht geldt op locatie Schipperhorst, naast nr. 30. Het betreft het kappen van 1 els. De melding is geregistreerd onder zaaknummer V-2022-603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102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chipperhorst, naast nr. 30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1023</meta:user-defined>
    <meta:user-defined meta:name="OVERHEIDop.GmbID/DC.identifier">gmb-2022-461023</meta:user-defined>
    <meta:user-defined meta:name="OVERHEIDop.versieInformatie"/>
  </office:meta>
</office:document-meta>
</file>