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19 in Bergen (NH), het kappen van drie coniferen, datum ontvangst 10 oktober 2022  (Z22 0952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awson-Nes 19 in Bergen (NH), het kappen van drie coniferen, datum ontvangst 10 oktober 2022  (Z22 095282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21</meta:user-defined>
    <meta:user-defined meta:name="OVERHEIDop.GmbID/DC.identifier">gmb-2022-461021</meta:user-defined>
    <meta:user-defined meta:name="OVERHEIDop.versieInformatie"/>
  </office:meta>
</office:document-meta>
</file>