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Oude Haven Drimmelen en diverse straten in Drimmelen e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St. Nicolaas Comité Made een ontheffing is verleend voor het maken van geluid tijdens het evenement Intocht Sinterklaas op zondag 13 november 2022 van 10.30 uur tot 17.30 uur aan de Oude Haven Drimmelen en in diverse straten in Drimmelen en Made.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101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1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1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beschikking op locatie Oude Haven Drimmelen en diverse straten in Drimmelen en Made</meta:user-defined>
    <dc:language>nl</dc:language>
    <meta:user-defined meta:name="OVERHEIDop.locatietype/OVERHEIDop.gebiedsmarkering">Vlak</meta:user-defined>
    <meta:user-defined meta:name="DC.title">Kennisgeving besluit op aanvraag beschikking, Oude Haven Drimmelen en diverse straten in Drimmelen en Made</meta:user-defined>
    <meta:user-defined meta:name="DCTERMS.W3CDTF/DCTERMS.available">2022-10-20</meta:user-defined>
    <meta:user-defined meta:name="DCTERMS.W3CDTF/OVERHEIDop.jaargang">2022</meta:user-defined>
    <meta:user-defined meta:name="OVERHEIDop.publicationIssue">461017</meta:user-defined>
    <meta:user-defined meta:name="OVERHEIDop.GmbID/DC.identifier">gmb-2022-461017</meta:user-defined>
    <meta:user-defined meta:name="OVERHEIDop.versieInformatie"/>
  </office:meta>
</office:document-meta>
</file>