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M.C. Escherweg 2 Deventer activiteit  (Z2021-0001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 00011239, M.C. Escherweg 2 in Deventer, voor het oprichten van een welzijnszorginstelling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10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 M.C. Escherweg 2 Deventer activiteit  (Z2021-00011239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01</meta:user-defined>
    <meta:user-defined meta:name="OVERHEIDop.GmbID/DC.identifier">gmb-2022-46101</meta:user-defined>
    <meta:user-defined meta:name="OVERHEIDop.versieInformatie"/>
  </office:meta>
</office:document-meta>
</file>