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s van Steenwijklaan 73 te Hoogeveen: tijdelijk afwijken van het bestemmingsplan voor een opvanglocatie voor vluchtelingen (0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9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Vos van Steenwijklaan 73 te Hoogeveen: tijdelijk afwijken van het bestemmingsplan voor een opvanglocatie voor vluchtelingen (04-10-2022)</meta:user-defined>
    <meta:user-defined meta:name="DCTERMS.W3CDTF/DCTERMS.available">2022-10-19</meta:user-defined>
    <meta:user-defined meta:name="DCTERMS.W3CDTF/OVERHEIDop.jaargang">2022</meta:user-defined>
    <meta:user-defined meta:name="OVERHEIDop.publicationIssue">460997</meta:user-defined>
    <meta:user-defined meta:name="OVERHEIDop.GmbID/DC.identifier">gmb-2022-460997</meta:user-defined>
    <meta:user-defined meta:name="OVERHEIDop.versieInformatie"/>
  </office:meta>
</office:document-meta>
</file>