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Open Dag Hout op 30 oktober 2022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3 oktober 2022 is een evenementenvergunning verleend Open Dag Hout op 30 oktober 2022 in de Hanzehal in Zutphen.</text:p>
            <text:p text:style-name="common-al">De vergunning geldt voor het geven van demo’s voor diverse vormen van houtbewerking, het laten horen van onversterkte muziek/geluid en het plaatsen van objecten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okto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098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Open Dag Hout op 30 oktober 2022 in de Hanzehal in Zutph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985</meta:user-defined>
    <meta:user-defined meta:name="OVERHEIDop.GmbID/DC.identifier">gmb-2022-460985</meta:user-defined>
    <meta:user-defined meta:name="OVERHEIDop.versieInformatie"/>
  </office:meta>
</office:document-meta>
</file>