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 vloerluik op het perceel Reigerlaan 19, 1713TS Obdam</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Burgemeester en wethouders van Koggenland een sloopmelding ontvangen voor het verwijderen asbesthoudend vloerluik op het perceel Reigerlaan 19, 1713TS Obdam. De melding is geaccepteerd op 13 oktober 2022 onder zaaknummer 2022-0022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9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asbesthoudend vloerluik op het perceel Reigerlaan 19, 1713TS Obdam</meta:user-defined>
    <meta:user-defined meta:name="DCTERMS.W3CDTF/DCTERMS.available">2022-10-17</meta:user-defined>
    <meta:user-defined meta:name="DCTERMS.W3CDTF/OVERHEIDop.jaargang">2022</meta:user-defined>
    <meta:user-defined meta:name="OVERHEIDop.publicationIssue">460981</meta:user-defined>
    <meta:user-defined meta:name="OVERHEIDop.GmbID/DC.identifier">gmb-2022-460981</meta:user-defined>
    <meta:user-defined meta:name="OVERHEIDop.versieInformatie"/>
  </office:meta>
</office:document-meta>
</file>