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53d, 5388H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13 oktober 2022</text:span>
          </text:p>
            <text:p text:style-name="common-al">Het handelen in strijd met regels ruimtelijke ordening tbv bewonen van bedrijfsruimt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9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Laar 53d, 5388HC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aar 53d, 5388HC Nistelro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978</meta:user-defined>
    <meta:user-defined meta:name="OVERHEIDop.GmbID/DC.identifier">gmb-2022-460978</meta:user-defined>
    <meta:user-defined meta:name="OVERHEIDop.versieInformatie"/>
  </office:meta>
</office:document-meta>
</file>