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is een evenementenvergunning verleend aan Stichting Oranje Comité Arkel voor het organiseren van de Santa Lichtjes Parade te Arkel op vrijdag 9 december 2022 vanaf 19:00 uur tot uiterlijk 23:00 uur (Artikel 2:25 Algemene Plaatselijke Verordening en Evenementenbeleid 2021 gemeente Molenlanden)</text:p>
            <text:p text:style-name="common-al">Route: Start Vlietskade, Schotdeuren, Dam, Raadhuisplein, Pr. Beatrixstraat, Kon. Wilhelminastraat, Kon. Folkersstraat, Pr. Margrietstraat, Dr. Dreeslaan, Triangelstraat, Kastanjelaan, Mispeldreef, Hoefpad, Dr. Dreeslaan, Bazuinstraat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097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7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7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7771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977</meta:user-defined>
    <meta:user-defined meta:name="OVERHEIDop.GmbID/DC.identifier">gmb-2022-460977</meta:user-defined>
    <meta:user-defined meta:name="OVERHEIDop.versieInformatie"/>
  </office:meta>
</office:document-meta>
</file>