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1 (uitgebreide voorbereidingsprocedure), Barloseweg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1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Barloseweg 9 te Aalten</text:p>
            <text:p text:style-name="common-al">
            <text:span text:style-name="nadrukvet">
              <text:span text:style-name="nadrukvet">Datum besluit:</text:span>
            </text:span> 12-10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09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Barloseweg 9 te Aalten, omgevingsvergunning verleend op 12-10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01 (uitgebreide voorbereidingsprocedure), Barloseweg 9 te Aal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968</meta:user-defined>
    <meta:user-defined meta:name="OVERHEIDop.GmbID/DC.identifier">gmb-2022-460968</meta:user-defined>
    <meta:user-defined meta:name="OVERHEIDop.versieInformatie"/>
  </office:meta>
</office:document-meta>
</file>