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OLFSKAMERLOOP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UIZEN,</text:p>
          <text:section text:name="considerans_id1-3-2-1-3" text:style-name="considerans">
            <text:p text:style-name="tussenkopcur">
            <text:span text:style-name="nadrukvet">Overwegingen ten aanzien van het besluit</text:span>
          </text:p>
            <text:p text:style-name="considerans.al">Vaststellen bevoegdheid</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Overwegingen ten aanzien van het besluit</text:p>
            <text:p text:style-name="considerans.al">Op zondag 30 oktober 2022 tussen 06.00 uur en 16.30 uur heeft het evenement ‘Lidl Wolfskamerloop’ plaats op diverse wegen in en rondom het recreatie en sportpark Wolfskamer van Huizen. </text:p>
            <text:p text:style-name="considerans.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Uit het oogpunt van het verzekeren van de veiligheid op de weg, zoals bedoeld in artikel 2, eerste lid, onder a., van de Wegenverkeerswet 1994, is het gewenst om gedurende het evenement het noord westelijke fietspad op de Bestevaer tussen het parkeerterrein van de s.v. Zuidvogels en de Driftweg, de Driftweg tussen de Bestevaer en de Oud Huizerweg en het parkeerterrein aan de IJsselmeerstraat tussen sv Huizen en de Silverdome (gedeeltelijk) af te sluiten door het tijdelijk instellen van een gesloten verklaring in beide richtingen voor voertuigen (bord C1). </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text:p>
            <text:p text:style-name="last-al">afsluiten van het noord/westelijke fietspad op de Bestevaer tussen het parkeerterrein van de s.v. zuidvogels en de Driftweg, de Driftweg tussen de Bestevaer en de Oud Huizerweg en het parkeerterrein aan de IJsselmeerstraat tussen de Pride en de IJsselmeerstraat door het plaatsen van het verkeersteken C1 van de bijlage 1 van het Regelement Verkeersregels en Verkeerstekens, zoals weergegeven op de bij dit besluit horende bijlagen A en B.</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3 oktober 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09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Wolfskamerloop - Bestevaer</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VERKEERSBESLUIT WOLFSKAMERLOOP</meta:user-defined>
    <meta:user-defined meta:name="DCTERMS.W3CDTF/DCTERMS.available">2022-10-20</meta:user-defined>
    <meta:user-defined meta:name="DCTERMS.W3CDTF/OVERHEIDop.jaargang">2022</meta:user-defined>
    <meta:user-defined meta:name="OVERHEIDop.publicationIssue">460965</meta:user-defined>
    <meta:user-defined meta:name="OVERHEIDop.GmbID/DC.identifier">gmb-2022-460965</meta:user-defined>
    <meta:user-defined meta:name="OVERHEIDop.versieInformatie"/>
  </office:meta>
</office:document-meta>
</file>