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Markt 10: opkomst en receptie Markie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Markt 10 </text:p>
            <text:p text:style-name="common-al">Wat: opkomst en receptie Markies 2023</text:p>
            <text:p text:style-name="common-al">Wanneer: 14 en 15 januari 2023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09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2020</meta:user-defined>
    <meta:user-defined meta:name="DCTERMS.abstract">opkomst en receptie Markies 2023</meta:user-defined>
    <dc:language>nl</dc:language>
    <meta:user-defined meta:name="OVERHEIDop.locatietype/OVERHEIDop.gebiedsmarkering">Punt</meta:user-defined>
    <meta:user-defined meta:name="DC.title">Gemeente Dinkelland - Kennisgeving meerjarenvergunning, Ootmarsum, Markt 10: opkomst en receptie Markies 2023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0960</meta:user-defined>
    <meta:user-defined meta:name="OVERHEIDop.GmbID/DC.identifier">gmb-2022-460960</meta:user-defined>
    <meta:user-defined meta:name="OVERHEIDop.versieInformatie"/>
  </office:meta>
</office:document-meta>
</file>