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Liewegje 1 A, 2022-04979, het isoleren van de woning, gevelwijziging  en het uitvoeren van constructieve wijzigingen, activiteit bouwen, activiteit handelen in strijd met regels ruimtelijke ordening, verzonden 12 oktober 2022  </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0959</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959</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959</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Liewegje 1 A, 2022-04979, het isoleren van de woning, gevelwijziging  en het uitvoeren van constructieve wijzigingen, activiteit bouwen, activiteit handelen in strijd met regels ruimtelijke ordening, verzonden 12 oktober 2022</meta:user-defined>
    <meta:user-defined meta:name="DCTERMS.W3CDTF/DCTERMS.available">2022-10-17</meta:user-defined>
    <meta:user-defined meta:name="DCTERMS.W3CDTF/OVERHEIDop.jaargang">2022</meta:user-defined>
    <meta:user-defined meta:name="OVERHEIDop.publicationIssue">460959</meta:user-defined>
    <meta:user-defined meta:name="OVERHEIDop.GmbID/DC.identifier">gmb-2022-460959</meta:user-defined>
    <meta:user-defined meta:name="OVERHEIDop.versieInformatie"/>
  </office:meta>
</office:document-meta>
</file>