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ingdijk BP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0592</text:span>
          </text:p>
            <text:p text:style-name="common-al">Gemeente Amstelveen heeft op 13 oktober 2022 een aanvraag omgevingsvergunning ontvangen voor het vervangen van de oude windmolen. De locatie is Ringdijk BP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0958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95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95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Ringdijk BP 10 in Amstelveen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958</meta:user-defined>
    <meta:user-defined meta:name="OVERHEIDop.GmbID/DC.identifier">gmb-2022-460958</meta:user-defined>
    <meta:user-defined meta:name="OVERHEIDop.versieInformatie"/>
  </office:meta>
</office:document-meta>
</file>