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Wijk Nylân, (11054765) Halloween Horrortocht, op 29 oktober 2022. 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9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DC.title">Geaccepteerde kennisgevingsevenement, Wijk Nylân, (11054765) Halloween Horrortocht, op 29 oktober 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956</meta:user-defined>
    <meta:user-defined meta:name="OVERHEIDop.GmbID/DC.identifier">gmb-2022-460956</meta:user-defined>
    <meta:user-defined meta:name="OVERHEIDop.versieInformatie"/>
  </office:meta>
</office:document-meta>
</file>