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ilhelminapark 36, 2022-05813, plaatsen van zonnepanelen en warmtepomp op platte dak van woning, activiteit bouwen, activiteit monument, verzonden 12 oktober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95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5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5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ilhelminapark 36, 2022-05813, plaatsen van zonnepanelen en warmtepomp op platte dak van woning, activiteit bouwen, activiteit monument, verzonden 12 oktober 2022</meta:user-defined>
    <meta:user-defined meta:name="DCTERMS.W3CDTF/DCTERMS.available">2022-10-17</meta:user-defined>
    <meta:user-defined meta:name="DCTERMS.W3CDTF/OVERHEIDop.jaargang">2022</meta:user-defined>
    <meta:user-defined meta:name="OVERHEIDop.publicationIssue">460954</meta:user-defined>
    <meta:user-defined meta:name="OVERHEIDop.GmbID/DC.identifier">gmb-2022-460954</meta:user-defined>
    <meta:user-defined meta:name="OVERHEIDop.versieInformatie"/>
  </office:meta>
</office:document-meta>
</file>