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Repellaan Schaijk.</text:p>
            <text:p text:style-name="common-al">De gemeente heeft op een besluit genomen op de aanvraag voor een omgevingsvergunning met zaaknummer Z2022-000115.</text:p>
            <text:p text:style-name="common-al">De zaak betreft locatie Repellaan Schaijk en heeft de omschrijving "kappen van 3 bomen". De vergunning is verleend op 1 februari 2022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95</meta:user-defined>
    <meta:user-defined meta:name="OVERHEIDop.GmbID/DC.identifier">gmb-2022-46095</meta:user-defined>
    <meta:user-defined meta:name="OVERHEIDop.versieInformatie"/>
  </office:meta>
</office:document-meta>
</file>