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Centrum Stiens, (11054774) Sint Maarten optocht, op 11 november 2022.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94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unt</meta:user-defined>
    <meta:user-defined meta:name="DC.title">Geaccepteerde kennisgevingsevenement, Centrum Stiens, (11054774) Sint Maarten optocht, op 11 november 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944</meta:user-defined>
    <meta:user-defined meta:name="OVERHEIDop.GmbID/DC.identifier">gmb-2022-460944</meta:user-defined>
    <meta:user-defined meta:name="OVERHEIDop.versieInformatie"/>
  </office:meta>
</office:document-meta>
</file>