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Batterijweg 2, Bellingwolde, één fijnspar, verzenddatum: 13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6093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3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3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tot noodkap (n.a.v. aanvraag omgevingsvergunning): Batterijweg 2, Bellingwolde, één fijnspar, verzenddatum: 13 oktober 2022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934</meta:user-defined>
    <meta:user-defined meta:name="OVERHEIDop.GmbID/DC.identifier">gmb-2022-460934</meta:user-defined>
    <meta:user-defined meta:name="OVERHEIDop.versieInformatie"/>
  </office:meta>
</office:document-meta>
</file>