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74 in Lisse, Kenmerk Z-22-276624, het plaatsen van een erfafscheid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 en het aanleggen van een in- of uitrit</text:p>
            <text:p text:style-name="common-al"/>
            <text:p text:style-name="common-al">
            <text:span text:style-name="nadrukcur">Datum ontvangst </text:span>12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092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2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2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weg 174 in Lisse, Kenmerk Z-22-276624, het plaatsen van een erfafscheiding en het aanleggen van een in- of uitri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920</meta:user-defined>
    <meta:user-defined meta:name="OVERHEIDop.GmbID/DC.identifier">gmb-2022-460920</meta:user-defined>
    <meta:user-defined meta:name="OVERHEIDop.versieInformatie"/>
  </office:meta>
</office:document-meta>
</file>