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kapperszaak met bovenwoning naar bergingen en het vergroten van de bovenwoning, Schoolstraat 2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2a Moergestel</text:span>, het verbouwen van een kapperszaak met bovenwoning naar bergingen en het vergroten van de bovenwoning. Zaaknummer 142831, ingekomen op 07-10-2022 (Activiteit; Bouwen; Strijdig gebruik bestemmingspla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91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1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1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kapperszaak met bovenwoning naar bergingen en het vergroten van de bovenwoning, Schoolstraat 2a Moergestel</meta:user-defined>
    <meta:user-defined meta:name="DCTERMS.W3CDTF/DCTERMS.available">2022-10-19</meta:user-defined>
    <meta:user-defined meta:name="DCTERMS.W3CDTF/OVERHEIDop.jaargang">2022</meta:user-defined>
    <meta:user-defined meta:name="OVERHEIDop.publicationIssue">460918</meta:user-defined>
    <meta:user-defined meta:name="OVERHEIDop.GmbID/DC.identifier">gmb-2022-460918</meta:user-defined>
    <meta:user-defined meta:name="OVERHEIDop.versieInformatie"/>
  </office:meta>
</office:document-meta>
</file>